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91cm" style:rel-column-width="11211*"/>
    </style:style>
    <style:style style:name="Tabela4.B" style:family="table-column">
      <style:table-column-properties style:column-width="14.102cm" style:rel-column-width="54324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6.509cm" style:rel-column-width="25072*"/>
    </style:style>
    <style:style style:name="Tabela1.B" style:family="table-column">
      <style:table-column-properties style:column-width="3.016cm" style:rel-column-width="11618*"/>
    </style:style>
    <style:style style:name="Tabela1.C" style:family="table-column">
      <style:table-column-properties style:column-width="7.488cm" style:rel-column-width="28845*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9" style:family="table-row">
      <style:table-row-properties style:min-row-height="1.393cm"/>
    </style:style>
    <style:style style:name="Tabela1.A9" style:family="table-cell">
      <style:table-cell-properties fo:padding="0.097cm" fo:border-left="0.002cm solid #000000" fo:border-right="none" fo:border-top="none" fo:border-bottom="0.002cm solid #000000"/>
    </style:style>
    <style:style style:name="Tabela1.10" style:family="table-row">
      <style:table-row-properties style:min-row-height="0.877cm"/>
    </style:style>
    <style:style style:name="Tabela1.11" style:family="table-row">
      <style:table-row-properties style:min-row-height="1.205cm"/>
    </style:style>
    <style:style style:name="Tabela1.13" style:family="table-row">
      <style:table-row-properties style:min-row-height="1.304cm"/>
    </style:style>
    <style:style style:name="Tabela1.14" style:family="table-row">
      <style:table-row-properties style:min-row-height="1.436cm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-0.639cm"/>
        </style:tab-stops>
      </style:paragraph-properties>
      <style:text-properties style:font-name="Cambria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text-properties style:font-name="Cambria"/>
    </style:style>
    <style:style style:name="P16" style:family="paragraph" style:parent-style-name="Table_20_Contents">
      <style:text-properties style:font-name="Cambria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mbria" fo:font-size="10pt" style:font-size-asian="10pt" style:font-size-complex="10pt"/>
    </style:style>
    <style:style style:name="P18" style:family="paragraph" style:parent-style-name="Table_20_Contents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Cambri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Cambria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text-properties style:font-name="Cambria" fo:font-size="10.5pt" style:font-size-asian="10.5pt" style:font-size-complex="10.5pt"/>
    </style:style>
    <style:style style:name="P22" style:family="paragraph" style:parent-style-name="Table_20_Contents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able_20_Contents">
      <style:text-properties style:font-name="Cambria" fo:font-size="9pt" style:font-size-asian="9pt" style:font-size-complex="9pt"/>
    </style:style>
    <style:style style:name="P26" style:family="paragraph" style:parent-style-name="Table_20_Contents">
      <style:text-properties style:font-name="Cambria" fo:font-weight="bold" style:font-weight-asian="bold" style:font-weight-complex="bold"/>
    </style:style>
    <style:style style:name="P27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9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1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2pt" style:font-size-asian="12pt" style:font-size-complex="12pt"/>
    </style:style>
    <style:style style:name="P32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background-color="#e6e6e6">
        <style:background-image/>
      </style:paragraph-properties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background-color="#e6e6e6">
        <style:background-image/>
      </style:paragraph-properties>
      <style:text-properties style:font-name="Cambria" fo:font-weight="bold" style:font-weight-asian="bold" style:font-weight-complex="bold"/>
    </style:style>
    <style:style style:name="P36" style:family="paragraph" style:parent-style-name="Table_20_Contents">
      <style:paragraph-properties fo:background-color="#e6e6e6">
        <style:background-image/>
      </style:paragraph-properties>
      <style:text-properties style:font-name="Cambria" fo:font-size="9pt" style:font-size-asian="9pt" style:font-size-complex="9pt"/>
    </style:style>
    <style:style style:name="P37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Cambria" fo:font-size="9pt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10pt" style:font-size-asian="10pt" style:font-size-complex="10pt"/>
    </style:style>
    <style:style style:name="P43" style:family="paragraph" style:parent-style-name="Standard" style:list-style-name="L2">
      <style:paragraph-properties fo:text-align="justify" style:justify-single-word="false">
        <style:tab-stops>
          <style:tab-stop style:position="-0.639cm"/>
        </style:tab-stops>
      </style:paragraph-properties>
      <style:text-properties style:font-name="Cambria" fo:font-size="10pt" style:font-size-asian="10pt" style:font-size-complex="10pt"/>
    </style:style>
    <style:style style:name="P44" style:family="paragraph" style:parent-style-name="Standard" style:list-style-name="L1">
      <style:paragraph-properties fo:margin-left="0.019cm" fo:margin-right="0cm" fo:text-align="start" style:justify-single-word="false" fo:text-indent="-0.635cm" style:auto-text-indent="false">
        <style:tab-stops>
          <style:tab-stop style:position="-0.639cm"/>
        </style:tab-stops>
      </style:paragraph-properties>
      <style:text-properties style:font-name="Cambria" fo:font-size="10pt" style:text-underline-style="none" fo:font-weight="bold" style:font-size-asian="10pt" style:font-weight-asian="bold" style:font-size-complex="10pt" style:font-weight-complex="bold"/>
    </style:style>
    <style:style style:name="P4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font-size="10pt" style:font-name-asian="Times New Roman1" style:font-size-asian="10pt" style:font-name-complex="Times New Roman1" style:font-size-complex="10pt"/>
    </style:style>
    <style:style style:name="T7" style:family="text">
      <style:text-properties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style:font-name="Cambria" fo:font-size="9pt" style:font-size-asian="9pt" style:font-size-complex="9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1" style:family="text">
      <style:text-properties fo:font-size="10.5pt" style:font-name-asian="Times New Roman1" style:font-size-asian="10.5pt" style:font-name-complex="Times New Roman1" style:font-size-complex="10.5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fo:background-color="#ffffff" style:font-weight-asian="bold" style:font-weight-complex="bold"/>
    </style:style>
    <style:style style:name="T16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style:font-name-asian="Times New Roman1" style:font-size-asian="12pt" style:font-name-complex="Times New Roman1" style:font-size-complex="12pt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2cm" fo:text-indent="-0.635cm" fo:margin-left="7.362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tab/><text:tab/><text:tab/><text:tab/><text:tab/><text:tab/><text:tab/><text:tab/><text:tab/></text:span><text:span text:style-name="T8"><text:line-break/></text:span></text:p>
      <text:p text:style-name="P38"/>
      <text:p text:style-name="P6"/>
      <text:p text:style-name="P4">DEKLARACJA <text:s/>O <text:s/>WYSOKOŚCI <text:s/>OPŁATY <text:s/>ZA <text:s/>GOSPODAROWANIE <text:s/>ODPADAMI <text:s/>KOMUNALNYMI <text:s/>SKŁADANA <text:s/>PRZEZ <text:s/>WŁAŚCICIELI NIERUCHOMOŚCI NA KTÓREJ ZAMIESZKUJĄ MIESZKAŃCY, <text:s/>POŁOŻONYCH <text:s/>NA TERENIE <text:s/>GMINY <text:s/>BRZESZCZE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Podstawa prawna</text:p>
          </table:table-cell>
          <table:table-cell table:style-name="Tabela4.B1" office:value-type="string">
            <text:p text:style-name="P17">Ustawa z dnia 13 września 1996r. o utrzymaniu czystości i porządku w gminach (Dz. U. z 2013r., poz. 1399 z późn. zm.)</text:p>
          </table:table-cell>
        </table:table-row>
        <table:table-row>
          <table:table-cell table:style-name="Tabela4.A2" office:value-type="string">
            <text:p text:style-name="P17">Składający</text:p>
          </table:table-cell>
          <table:table-cell table:style-name="Tabela4.B2" office:value-type="string">
            <text:p text:style-name="P17">Formularz przeznaczony jest dla: właścicieli, <text:s/>współwłaścicieli, użytkowników wieczystych, posiadaczy,współposiadaczy, jednostek organizacyjnych lub osób posiadających nieruchomość w zarządzie lub innych podmiotów władających nieruchomością</text:p>
          </table:table-cell>
        </table:table-row>
        <table:table-row>
          <table:table-cell table:style-name="Tabela4.A2" office:value-type="string">
            <text:p text:style-name="P17">Termin składania</text:p>
          </table:table-cell>
          <table:table-cell table:style-name="Tabela4.B2" office:value-type="string">
            <text:p text:style-name="P17">14 dni od dnia zamieszkania pierwszego mieszkańca lub 14 dni od dnia, w którym nastąpiły zmiany danych określonych w deklaracji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4">A. MIEJSCE SKŁADANIA DEKLARACJI*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3">Burmistrz Brzeszcz </text:p>
            <text:p text:style-name="P23">ul. Kościelna 4 </text:p>
            <text:p text:style-name="P23">32-620 Brzeszcze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5">* deklaracja może być złożona za pomocą środków komunikacji elektronicznej, warunki i tryb składania deklaracji w w/w sposób określa uchwała rady Miejskiej w Brzeszczach.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4">B. OBOWIĄZEK ZŁOŻENIA DEKLARACJI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Okoliczności powodujące obowiązek złożenia deklaracji <text:span text:style-name="T12">(właściwy kwadrat zaznaczyć poprzez postawienie znaku „X”)</text:span><text:span text:style-name="T3"> </text:span></text:p>
            <text:p text:style-name="P16"><text:span text:style-name="T10">⎕</text:span><text:span text:style-name="T16"> </text:span><text:span text:style-name="T4">pierwsza deklaracja …................................... (data zamieszkania na nieruchomości pierwszego mieszkańca) <text:s text:c="17"/></text:span></text:p>
            <text:p text:style-name="P32"/>
            <text:p text:style-name="P33"><text:span text:style-name="T9">⎕ </text:span><text:span text:style-name="T6">korekta deklaracji ….......................................(data korekty)</text:span></text:p>
            <text:p text:style-name="P30"/>
            <text:p text:style-name="P29"><text:span text:style-name="T11">⎕</text:span><text:span text:style-name="T17"> </text:span><text:span text:style-name="T9">zmiana deklaracji …....................................... (data zmiany) <text:s text:c="2"/>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4">C. SKŁADAJĄCY DEKLARACJĘ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Rodzaj podmiotu składającego deklarację <text:span text:style-name="T12">(właściwy kwadrat zaznaczyć poprzez postawienie znaku „X”)</text:span></text:p>
            <text:p text:style-name="P20"/>
            <text:p text:style-name="P27"><text:span text:style-name="T9"><text:s text:c="20"/>⎕ <text:s/>właściciel nieruchomości, <text:s text:c="43"/></text:span>⎕<text:span text:style-name="T9"> współwłaściciel,</text:span></text:p>
            <text:p text:style-name="P28"/>
            <text:p text:style-name="P28"><text:s text:c="20"/>⎕ najemca, dzierżawca, <text:s text:c="53"/>⎕ użytkownik wieczysty,</text:p>
            <text:p text:style-name="P28"/>
            <text:p text:style-name="P27"><text:span text:style-name="T9"><text:s text:c="20"/>⎕ zarządca nieruchomości wspólnej, <text:s text:c="27"/></text:span>⎕<text:span text:style-name="T9"> inne podmioty władające nieruchomością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5">C1. DANE IDENTYFIKACYJNE SKŁADAJĄCEGO DEKLARCJĘ</text:p>
            <text:p text:style-name="P36">*dotyczy właścicieli nieruchomości będącymi osobami fizycznymi, **dotyczy właścicieli nie będących osobami fizycznymi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6"><draw:line text:anchor-type="paragraph" draw:z-index="4" draw:style-name="gr1" draw:text-style-name="P45" svg:x1="32.717cm" svg:y1="-17.221cm" svg:x2="32.743cm" svg:y2="-15.872cm"><text:p/></draw:line><draw:line text:anchor-type="paragraph" draw:z-index="3" draw:style-name="gr1" draw:text-style-name="P45" svg:x1="33.325cm" svg:y1="-17.221cm" svg:x2="33.325cm" svg:y2="-15.819cm"><text:p/></draw:line><draw:line text:anchor-type="paragraph" draw:z-index="1" draw:style-name="gr1" draw:text-style-name="P45" svg:x1="31.605cm" svg:y1="-18.676cm" svg:x2="31.631cm" svg:y2="-17.247cm"><text:p/></draw:line><draw:line text:anchor-type="paragraph" draw:z-index="0" draw:style-name="gr1" draw:text-style-name="P45" svg:x1="31.076cm" svg:y1="-18.676cm" svg:x2="31.102cm" svg:y2="-17.3cm"><text:p/></draw:line>1. Imię i nazwisko*/Pełna nazwa**</text:p>
          </table:table-cell>
          <table:covered-table-cell/>
          <table:table-cell table:style-name="Tabela1.A2" office:value-type="string">
            <text:p text:style-name="P16">2. Nr telefonu <text:span text:style-name="T12">(wypełnienie pozycji nie jest obowiązkowe)</text:span></text:p>
            <text:p text:style-name="P16"/>
            <text:p text:style-name="P16"/>
          </table:table-cell>
        </table:table-row>
        <table:table-row table:style-name="Tabela1.10">
          <table:table-cell table:style-name="Tabela1.A2" table:number-columns-spanned="3" office:value-type="string">
            <text:p text:style-name="P16">3. adres e-mail <text:span text:style-name="T12">(wypełnienie pozycji nie jest obowiązkowe)</text:span></text:p>
          </table:table-cell>
          <table:covered-table-cell/>
          <table:covered-table-cell/>
        </table:table-row>
        <table:table-row table:style-name="Tabela1.11">
          <table:table-cell table:style-name="Tabela1.A9" table:number-columns-spanned="2" office:value-type="string">
            <text:p text:style-name="P16">4. Identyfikator podatkowy (PESEL)*</text:p>
            <text:p text:style-name="P16"/>
          </table:table-cell>
          <table:covered-table-cell/>
          <table:table-cell table:style-name="Tabela1.A2" office:value-type="string">
            <text:p text:style-name="P16">5. Identyfikator REGON**</text:p>
            <text:p text:style-name="P16"/>
          </table:table-cell>
        </table:table-row>
        <table:table-row>
          <table:table-cell table:style-name="Tabela1.A4" table:number-columns-spanned="3" office:value-type="string">
            <text:p text:style-name="P22">C2. ADRES NIERUCHOMOŚCI NA KTÓREJ POWSTAJĄ ODPADY</text:p>
          </table:table-cell>
          <table:covered-table-cell/>
          <table:covered-table-cell/>
        </table:table-row>
        <table:table-row table:style-name="Tabela1.13">
          <table:table-cell table:style-name="Tabela1.A9" office:value-type="string">
            <text:p text:style-name="P18">1. Miejscowość</text:p>
          </table:table-cell>
          <table:table-cell table:style-name="Tabela1.A9" office:value-type="string">
            <text:p text:style-name="P18">2. Kod pocztowy</text:p>
          </table:table-cell>
          <table:table-cell table:style-name="Tabela1.A2" office:value-type="string">
            <text:p text:style-name="P18">3. Poczta</text:p>
            <text:p text:style-name="P18"/>
          </table:table-cell>
        </table:table-row>
        <table:table-row table:style-name="Tabela1.14">
          <table:table-cell table:style-name="Tabela1.A9" table:number-columns-spanned="2" office:value-type="string">
            <text:p text:style-name="P18">4. Ulica</text:p>
          </table:table-cell>
          <table:covered-table-cell/>
          <table:table-cell table:style-name="Tabela1.A2" office:value-type="string">
            <text:p text:style-name="P18">5. Nr domu/lokalu</text:p>
            <text:p text:style-name="P2"/>
          </table:table-cell>
        </table:table-row>
        <text:soft-page-break/>
        <table:table-row>
          <table:table-cell table:style-name="Tabela1.A4" table:number-columns-spanned="3" office:value-type="string">
            <text:p text:style-name="P21"><text:span text:style-name="T1">C3. ADRES DO KORESPONDENCJI</text:span> <text:span text:style-name="T12">(jeśli jest inny niż w pozycji C2)</text:span></text:p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16">1. <text:s/>Gmina</text:p>
          </table:table-cell>
          <table:table-cell table:style-name="Tabela1.A2" table:number-columns-spanned="2" office:value-type="string">
            <text:p text:style-name="P16"><draw:line text:anchor-type="paragraph" draw:z-index="2" draw:style-name="gr2" draw:text-style-name="P45" svg:x1="3.383cm" svg:y1="0cm" svg:x2="3.409cm" svg:y2="1.323cm"><text:p/></draw:line>2. Kod pocztowy <text:s text:c="12"/>3. Poczta</text:p>
            <text:p text:style-name="P16"/>
            <text:p text:style-name="P16"/>
          </table:table-cell>
          <table:covered-table-cell/>
        </table:table-row>
        <table:table-row>
          <table:table-cell table:style-name="Tabela1.A9" office:value-type="string">
            <text:p text:style-name="P16">4. Miejscowość</text:p>
          </table:table-cell>
          <table:table-cell table:style-name="Tabela1.A2" table:number-columns-spanned="2" office:value-type="string">
            <text:p text:style-name="P16"><draw:line text:anchor-type="paragraph" draw:z-index="5" draw:style-name="gr2" draw:text-style-name="P45" svg:x1="5.526cm" svg:y1="0.016cm" svg:x2="5.552cm" svg:y2="1.312cm"><text:p/></draw:line>5. Ulica <text:s text:c="58"/>6. Nr domu/nr lokalu</text:p>
            <text:p text:style-name="P16"/>
            <text:p text:style-name="P16"/>
          </table:table-cell>
          <table:covered-table-cell/>
        </table:table-row>
        <table:table-row>
          <table:table-cell table:style-name="Tabela1.A4" table:number-columns-spanned="3" office:value-type="string">
            <text:p text:style-name="P26">D. OPŁATA ZA GOSPODAROWANIE ODPADAMI KOMUNALNYMI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<text:span text:style-name="T1">1. Oświadczam,</text:span> że odpady <text:s/>komunalne z nieruchomości zbierane będą w sposób <text:span text:style-name="T12">(właściwy kwadrat zaznaczyć poprzez postawienie znaku „X”)</text:span></text:p>
            <text:p text:style-name="P31"><text:span text:style-name="T7"><text:s text:c="41"/></text:span><text:span text:style-name="T10">⎕</text:span><text:span text:style-name="T4"> </text:span><text:span text:style-name="T5">selektywny</text:span></text:p>
            <text:p text:style-name="P32"/>
            <text:p text:style-name="P24"><text:span text:style-name="T9"><text:s text:c="39"/>⎕ </text:span><text:span text:style-name="T6">nieselektywny (zmieszany)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6"><text:span text:style-name="T1">2. Oświadczam, </text:span>że na terenie nieruchomości wskazanej w części C1 niniejszej deklaracji zamieszkuje <text:span text:style-name="T12">(należy podać liczbę mieszkańców):</text:span></text:p>
            <text:p text:style-name="P15"><text:s text:c="37"/>…..................................... osób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8"><text:span text:style-name="T1">3. Wyliczenie miesięcznej opłaty </text:span>(<text:span text:style-name="T12">zgodnie z uchwałą Rady Miejskiej w Brzeszczach w sprawie określenia metody ustalania opłaty za gospodarowanie odpadami komunalnymi oraz terminu, częstotliwości i trybu uiszczania tej opłaty)</text:span></text:p>
            <text:p text:style-name="P12"/>
            <text:p text:style-name="P1"><text:s text:c="2"/></text:p>
            <text:p text:style-name="P10">..................................................... X ................................................... <text:s text:c="3"/>= <text:s/>................................................................... <text:s/>zł</text:p>
            <text:p text:style-name="P11">(liczba mieszkańców z <text:s/>poz. 2) <text:s text:c="19"/>(stawka opłaty dla odpadów <text:s text:c="20"/>(wysokość opłaty miesięcznej za </text:p>
            <text:p text:style-name="P11"><text:s text:c="69"/>zbieranych w sposób selektywny) <text:s text:c="13"/>gospodarowanie odpadami komunalnymi)</text:p>
            <text:p text:style-name="P11"/>
            <text:p text:style-name="P1"><text:s/></text:p>
            <text:p text:style-name="P1"><text:s/></text:p>
            <text:p text:style-name="P10">..................................................... X .................................................... <text:s text:c="2"/>= <text:s/>................................................................... <text:s/>zł</text:p>
            <text:p text:style-name="P11">(liczba mieszkańców z <text:s/>poz. 2) <text:s text:c="19"/>(stawka opłaty dla odpadów <text:s text:c="20"/>(wysokość opłaty miesięcznej za </text:p>
            <text:p text:style-name="P13"><text:s text:c="70"/><text:span text:style-name="T18">zbieranych w sposób nieselektywny) <text:s text:c="7"/>gospodarowanie odpadami komunalnymi)</text:span></text:p>
            <text:p text:style-name="P14"/>
            <text:p text:style-name="P12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E. PODPIS OSOBY SKŁADAJĄCEJ DEKLARACJĘ /OSOBY REPREZENTUJĄCEJ SKŁADAJĄCEGO DEKLARCJĘ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/>
            <text:p text:style-name="P9"/>
            <text:p text:style-name="P9"/>
            <text:p text:style-name="P8">.................................................. <text:s text:c="67"/>...........................................................</text:p>
            <text:p text:style-name="P37"><text:s text:c="8"/>/data/ <text:s text:c="89"/>/czytelny podpis, pieczątka osoby upoważnionej/ <text:s/></text:p>
            <text:p text:style-name="P15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9">F. ADNOTACJE URZĘDOW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3"><text:soft-page-break/>Pouczenie:</text:p>
      <text:list xml:id="list8654937721436055660" text:style-name="L1">
        <text:list-item>
          <text:p text:style-name="P39">Niniejsza deklaracja stanowi podstawę prawną do wystawienia tytułu wykonawczego, zgodnie z przepisami <text:s/>ustawy z dnia 17 czerwca 1966r. o postępowaniu egzekucyjnym w administracji (t.j. Dz.U. z 2005r. Nr 229, poz.1954 z późn.zm.).</text:p>
          <text:p text:style-name="P39"/>
        </text:list-item>
        <text:list-item>
          <text:p text:style-name="P39">Zgodnie z art. 6o ustawy z dnia 13 września 1996r. <text:s/>o utrzymaniu czystości i porządku w gminach <text:line-break/>(t.j. Dz.U. z 2013, poz. 1399) w razie niezłożenia deklaracji o wysokości <text:s/>opłaty za gospodarowanie odpadami komunalnymi albo w uzasadnionych wątpliwościach, co do danych zawartych w deklaracji Burmistrz Brzeszcz określi, w drodze decyzji, wysokość opłaty za gospodarowanie odpadami komunalnymi.</text:p>
          <text:p text:style-name="P39"><text:s/></text:p>
        </text:list-item>
        <text:list-item>
          <text:p text:style-name="P41"><text:span text:style-name="T13">W przypadku zmiany danych będących podstawą ustalenia wysokości należnej opłaty za gospodarowanie odpadami komunalnymi, <text:s/>właściciel nieruchomości obowiązany jest złożyć nową deklarację </text:span><text:span text:style-name="T14">w terminie 14 dni od dnia nastąpienia zmiany. </text:span><text:span text:style-name="T13">Opłatę za gospodarowanie odpadami komunalnymi w zmienionej wysokości uiszcza się za miesiąc, w którym nastąpiła zmiana.</text:span></text:p>
          <text:p text:style-name="P39"/>
        </text:list-item>
        <text:list-item>
          <text:p text:style-name="P39">Liczba osób zamieszkujących daną nieruchomość przedstawiona w deklaracji, będzie poddawana weryfikacji, w oparciu o dane uzyskane z ewidencji ludności.</text:p>
          <text:p text:style-name="P39"/>
        </text:list-item>
        <text:list-item>
          <text:p text:style-name="P42"><text:span text:style-name="T13">Opłatę za gospodarowanie odpadami komunalnymi uiszczać należy </text:span><text:span text:style-name="T14">do 25-go dnia każdego miesiąca</text:span><text:span text:style-name="T15"> którego obowiązek ponoszenia opłaty dotyczy.</text:span></text:p>
          <text:p text:style-name="P44"><text:line-break/></text:p>
          <text:p text:style-name="P44"/>
        </text:list-item>
      </text:list>
      <text:p text:style-name="P5">Objaśnienia:</text:p>
      <text:list xml:id="list8858509135523788875" text:style-name="L2">
        <text:list-item>
          <text:p text:style-name="P40">W budownictwie wielorodzinnym deklarację składa zarządca nieruchomości lub podmiot władający nieruchomością.</text:p>
          <text:p text:style-name="P40"/>
        </text:list-item>
        <text:list-item>
          <text:p text:style-name="P40">Dla każdej nieruchomości należy złożyć osobną deklarację.</text:p>
          <text:p text:style-name="P40"/>
        </text:list-item>
        <text:list-item>
          <text:p text:style-name="P40">Jeżeli osoba <text:s/>zobowiązana do złożenia deklaracji działa przez pełnomocnika, do deklaracji należy dołączyć dokument potwierdzający udzielenie pełnomocnictwa. </text:p>
          <text:p text:style-name="P40"/>
          <text:p text:style-name="P4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9:06:52.70</meta:creation-date>
    <dc:date>2015-07-28T10:26:15.45</dc:date>
    <meta:editing-duration>PT1H33M31S</meta:editing-duration>
    <meta:editing-cycles>20</meta:editing-cycles>
    <meta:generator>OpenOffice.org/3.4.1$Win32 OpenOffice.org_project/341m1$Build-9593</meta:generator>
    <meta:print-date>2015-04-10T11:07:48.20</meta:print-date>
    <meta:document-statistic meta:table-count="2" meta:image-count="0" meta:object-count="0" meta:page-count="3" meta:paragraph-count="73" meta:word-count="650" meta:character-count="6304"/>
  </office:meta>
</office:document-meta>
</file>